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nion Pro" svg:font-family="'Minion Pro'"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style>
    <style:style style:name="T1" style:family="text">
      <style:text-properties officeooo:rsid="000811bc"/>
    </style:style>
    <style:style style:name="T2" style:family="text">
      <style:text-properties style:text-position="super 58%"/>
    </style:style>
    <style:style style:name="T3" style:family="text">
      <style:text-properties officeooo:rsid="000897d3"/>
    </style:style>
    <style:style style:name="T4" style:family="text">
      <style:text-properties officeooo:rsid="00090f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Nous sommes Noélie, Mathis et Lucie, élèves du lycée professionnel Léonard-de-Vinci de Mayenne. <text:span text:style-name="T3">Nous sommes en section AMACVP et PG (communication visuelle, chaîne graphique). </text:span>Nous avons effectué notre quatrième PFMP en Allemagne à Aix-la-Chapelle <text:span text:style-name="T3">(</text:span>Aachen<text:span text:style-name="T3">)</text:span> dans la région de Rhénanie-du-Nord-Westphalie du 3 juin au 30 juin 2023, grâce au programme ERASMUS+. <text:span text:style-name="T3">Cette bourse européenne nous a permis d’être logés sur place, de n’avoir aucun frais (même de nourriture) et de voyager (aller et retour).</text:span></text:p>
      <text:p text:style-name="P1"/>
      <text:p text:style-name="P1">Le départ de notre voyage a débuté à la gare de Laval, en Mayenne. Malheureusement, un imprévu de santé est arrivé et nos professeurs n’ont pas pu nous accompagner durant le trajet de Laval à Paris puis de Paris à Aix-la-Chapelle, malgré cela nous avons su être autonomes. Une fois arrivés en Allemagne, nous avons été accueillis et accompagnés par Dirk (un professeur allemand, partenaire de notre lycée) jusqu’à l’auberge de jeunesse, puis nous nous sommes installés dans notre chambre. Le patron de l’hôtel nous a présenté le fonctionnement de l’auberge (cuisine, douche, toilettes communes).</text:p>
      <text:p text:style-name="P1">La porte de notre chambre était délabrée, sans parler des trous dans les murs, le sol n’était propre que dans les endroits visibles et la cuisine partagée n’était pas <text:span text:style-name="T4">agréable</text:span> et, pour finir, le frigo refroidissait très peu et était sale, sans parler des nombreux aliments qui nous ont été volés! <text:span text:style-name="T1">Bref, l’hébergement n’était pas franchement idéal.</text:span></text:p>
      <text:p text:style-name="P1"/>
      <text:p text:style-name="P1">Pour commencer, nous avons pris les transports en commun pour <text:span text:style-name="T4">nous</text:span> rendre à nos stages, le lieu de stage de Lucie était à <text:span text:style-name="T1">N</text:span>eck+<text:span text:style-name="T1">H</text:span>eyn, Noélie à BKgut (<text:span text:style-name="T4">l</text:span>ycée <text:span text:style-name="T4">allemand partenaire du nôtre</text:span>) et Mathis à IKA RWTH.</text:p>
      <text:p text:style-name="P1">Le stage de Lucie <text:span text:style-name="T1">s</text:span>’est plutôt bien passé au niveau de la communication avec les personnels, cependant les tâches données n’était pas suffisant<text:span text:style-name="T1">es, </text:span><text:span text:style-name="T4">c</text:span>e qui <text:span text:style-name="T1">a</text:span> laissé beaucoup de trou<text:span text:style-name="T1">s</text:span> dans l’emploi du temps durant le mois.</text:p>
      <text:p text:style-name="P1">L<text:span text:style-name="T3">a</text:span> <text:span text:style-name="T3">première partie du </text:span>stage de Noélie <text:span text:style-name="T1">s’est déroulé</text:span><text:span text:style-name="T3">e</text:span><text:span text:style-name="T1"> dans le lycée partenaire allemand (BKGUT)</text:span>. <text:span text:style-name="T1">E</text:span>lle a été bien intégré<text:span text:style-name="T1">e</text:span> dans la classe et la communication avec les autres élèves <text:span text:style-name="T1">s</text:span>’est bien passé<text:span text:style-name="T1">e</text:span>. <text:span text:style-name="T3">La seconde partie du stage </text:span><text:span text:style-name="T1">a</text:span> été de courte durée: un travail de graphisme <text:span text:style-name="T1">commandé par le professeur de Mayenne a été réalisé</text:span> lors de ce stage <text:span text:style-name="T3">en autonomie.</text:span></text:p>
      <text:p text:style-name="P1">Le stage de Mathis <text:span text:style-name="T1">s</text:span>’est très bien déroulé, chaque semaine le travail était constant et pas une seule fois il <text:span text:style-name="T1">ne </text:span>s’est <text:span text:style-name="T1">ennuyé</text:span>. La relation entre <text:span text:style-name="T3">les</text:span> graphis<text:span text:style-name="T3">t</text:span>e<text:span text:style-name="T3">s</text:span> et lui <text:span text:style-name="T1">s</text:span>’est très bien passé, la communication en anglais n’a pas été une difficulté, ce qui a permis à Mathis de <text:span text:style-name="T1">s</text:span>e concentr<text:span text:style-name="T1">er</text:span> sur son travail.</text:p>
      <text:p text:style-name="P1"/>
      <text:p text:style-name="P1">En conclusion, <text:span text:style-name="T3">cette mobilité</text:span> Erasmus<text:span text:style-name="T3">+</text:span> <text:span text:style-name="T1">a</text:span> été enrichissant<text:span text:style-name="T3">e</text:span> dans l’ensemble, malgré quelques <text:span text:style-name="T3">déceptions</text:span> au niveau professionnel du côté de Noélie et Lucie. <text:span text:style-name="T3">N</text:span>ous sommes revenus plus autonomes et indépendant<text:span text:style-name="T1">s</text:span>, nous avons pu faire de belles rencontres comme Jean<text:span text:style-name="T1">n</text:span>ette, Gerd, Dirk ou encore Olga que nous voulons remercier.</text:p>
      <text:p text:style-name="P1"><text:span text:style-name="T1">Cela</text:span> a été une belle expérience à vivre mais nous <text:span text:style-name="T3">avons eu quelques difficultés au quotidien, concernant surtout le logement. Nous avons manqué de chance à ce sujet : nous étions à Aachen en pleine période de CHIO, un événement hippique international qui monopolise tous les logements à louer. Souhaitons que les prochains élèves Erasmus+ puissent réserver un autre lieu ! U</text:span>n grand merci aussi à M. Calais et M<text:span text:style-name="T2">me</text:span> Bouchikhi de nous avoir permis de vivre cette PFMP à l’étrang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nion Pro" svg:font-family="'Minion Pro'"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8543in" fo:page-height="12.278in" style:num-format="1" style:print-orientation="portrait" fo:margin-top="0in" fo:margin-bottom="0in" fo:margin-left="0.722in" fo:margin-right="0.75in" style:writing-mode="lr-tb" style:layout-grid-color="#c0c0c0" style:layout-grid-lines="3118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7-03T14:30:00</meta:creation-date>
    <dc:date>2023-07-04T11:09:49.689628559</dc:date>
    <dc:title>Untitled-1</dc:title>
    <meta:editing-duration>PT2M44S</meta:editing-duration>
    <meta:editing-cycles>1</meta:editing-cycles>
    <meta:document-statistic meta:table-count="0" meta:image-count="0" meta:object-count="0" meta:page-count="1" meta:paragraph-count="9" meta:word-count="545" meta:character-count="3317" meta:non-whitespace-character-count="2781"/>
    <meta:generator>LibreOffice/7.3.4.2$MacOSX_X86_64 LibreOffice_project/728fec16bd5f605073805c3c9e7c4212a0120dc5</meta:generator>
    <meta:user-defined meta:name="Creator">Adobe InDesign 18.3 (Macintosh)</meta:user-defined>
    <meta:user-defined meta:name="GTS_PDFXConformance">PDF/X-1a:2001</meta:user-defined>
    <meta:user-defined meta:name="GTS_PDFXVersion">PDF/X-1:2001</meta:user-defined>
    <meta:user-defined meta:name="Producer">Adobe PDF Library 17.0</meta:user-defined>
  </office:meta>
</office:document-meta>
</file>