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language="fr" fo:country="FR" officeooo:rsid="0017cd9d" officeooo:paragraph-rsid="001957e1"/>
    </style:style>
    <style:style style:name="P2" style:family="paragraph" style:parent-style-name="Standard">
      <style:text-properties fo:language="fr" fo:country="FR" officeooo:rsid="0017cd9d" officeooo:paragraph-rsid="001fee7b"/>
    </style:style>
    <style:style style:name="P3" style:family="paragraph" style:parent-style-name="Standard">
      <style:text-properties fo:language="fr" fo:country="FR" officeooo:rsid="0020d702" officeooo:paragraph-rsid="0020d702"/>
    </style:style>
    <style:style style:name="T1" style:family="text">
      <style:text-properties officeooo:rsid="001957e1"/>
    </style:style>
    <style:style style:name="T2" style:family="text">
      <style:text-properties officeooo:rsid="0019ba33"/>
    </style:style>
    <style:style style:name="T3" style:family="text">
      <style:text-properties officeooo:rsid="001b3255"/>
    </style:style>
    <style:style style:name="T4" style:family="text">
      <style:text-properties officeooo:rsid="001bb902"/>
    </style:style>
    <style:style style:name="T5" style:family="text">
      <style:text-properties officeooo:rsid="001d0f51"/>
    </style:style>
    <style:style style:name="T6" style:family="text">
      <style:text-properties officeooo:rsid="001da45b"/>
    </style:style>
    <style:style style:name="T7" style:family="text">
      <style:text-properties officeooo:rsid="001e2319"/>
    </style:style>
    <style:style style:name="T8" style:family="text">
      <style:text-properties officeooo:rsid="001eaba4"/>
    </style:style>
    <style:style style:name="T9" style:family="text">
      <style:text-properties officeooo:rsid="001edc55"/>
    </style:style>
    <style:style style:name="T10" style:family="text">
      <style:text-properties officeooo:rsid="001fee7b"/>
    </style:style>
    <style:style style:name="T11" style:family="text">
      <style:text-properties officeooo:rsid="0020d7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J</text:span><text:span text:style-name="T1">e suis élève en </text:span><text:span text:style-name="T10">Première</text:span><text:span text:style-name="T1"> AGOrA au lycée </text:span><text:span text:style-name="T10">professionnel </text:span><text:span text:style-name="T1">Léonard de Vinci à Mayenne. Je m’appelle </text:span></text:p>
      <text:p text:style-name="P2"><text:span text:style-name="T1">Youssef Salmi. J’ai décidé de </text:span><text:span text:style-name="T11">mener cette</text:span><text:span text:style-name="T1"> expérience </text:span><text:span text:style-name="T11">qu’est une mobilité Erasmus+ </text:span><text:span text:style-name="T1">afin de m’enrichir professionnellement et </text:span><text:span text:style-name="T10">de </text:span><text:span text:style-name="T1">pouvoir acquérir de nouv</text:span><text:span text:style-name="T6">e</text:span><text:span text:style-name="T1">lle</text:span><text:span text:style-name="T6">s</text:span><text:span text:style-name="T1"> compétences personnelles. </text:span><text:span text:style-name="T10">L</text:span>e voyage se faisa<text:span text:style-name="T10">i</text:span>t à Madrid (Espagne) <text:span text:style-name="T8">accompagné de deux professeurs</text:span> <text:span text:style-name="T8">(Mme Hubert </text:span><text:span text:style-name="T10">et</text:span><text:span text:style-name="T8"> M. Mansour) qui ont été présent</text:span><text:span text:style-name="T10">s</text:span><text:span text:style-name="T8"> lors du trajet aller et seulement Madame Hubert au retour. </text:span><text:span text:style-name="T10">Le</text:span><text:span text:style-name="T7"> trajet s’</text:span><text:span text:style-name="T10">est fai</text:span><text:span text:style-name="T7">t en avion depuis la ville de Nantes</text:span><text:span text:style-name="T8">. L</text:span><text:span text:style-name="T10">a</text:span><text:span text:style-name="T8"> présence </text:span><text:span text:style-name="T10">des professeurs </text:span><text:span text:style-name="T8">m’a été d’une grande aide afin de trouver </text:span><text:span text:style-name="T10">mes </text:span><text:span text:style-name="T9">repère</text:span><text:span text:style-name="T10">s</text:span><text:span text:style-name="T9"> </text:span><text:span text:style-name="T8">sur place</text:span><text:span text:style-name="T9">. Des visites et sorties ont eu lieu lors de notre arrivée à </text:span><text:span text:style-name="T10">Madrid</text:span><text:span text:style-name="T9"> (Plaza Mayor, Musée du Prado, Palais royal, Parc du </text:span><text:span text:style-name="T10">R</text:span><text:span text:style-name="T9">etiro, stade Santiago Bernabeu, etc…) </text:span></text:p>
      <text:p text:style-name="P2"/>
      <text:p text:style-name="P2"><text:span text:style-name="T9">Le stage </text:span><text:span text:style-name="T10">a </text:span>débuté le <text:span text:style-name="T9">5</text:span> Juin <text:span text:style-name="T1">et s’e</text:span><text:span text:style-name="T10">st</text:span><text:span text:style-name="T1"> fini le 1</text:span><text:span text:style-name="T10">er</text:span><text:span text:style-name="T1"> Juillet. </text:span><text:span text:style-name="T10">U</text:span>ne nouvelle aventure commençait et rien <text:span text:style-name="T10">ne pouvait me laisser </text:span>imaginer comment cette expérience allait se passer. <text:span text:style-name="T10">J’allais, en fait, découvrir ce que </text:span><text:span text:style-name="T5">pourrait être la vie </text:span><text:span text:style-name="T10">future pour moi, en autonomie, et explorer de</text:span><text:span text:style-name="T5"> nouve</text:span><text:span text:style-name="T10">aux</text:span><text:span text:style-name="T5"> axe</text:span><text:span text:style-name="T10">s</text:span><text:span text:style-name="T5"> de progression </text:span><text:span text:style-name="T6">sur le plan professionnel.</text:span><text:span text:style-name="T4"> </text:span><text:span text:style-name="T2">L’entreprise </text:span><text:span text:style-name="T10">dans laquelle j’ai fait mon stage </text:span><text:span text:style-name="T2">se nomme Breger, </text:span><text:span text:style-name="T10">c’est </text:span><text:span text:style-name="T2">une entreprise de transport </text:span><text:span text:style-name="T10">dont</text:span><text:span text:style-name="T2"> le siège social se situe à Laval, </text:span><text:span text:style-name="T10">c’est</text:span><text:span text:style-name="T2"> grâce à </text:span><text:span text:style-name="T10">cela que </text:span><text:span text:style-name="T2">j’ai pu accéder à une de leur</text:span><text:span text:style-name="T10">s</text:span><text:span text:style-name="T2"> agence</text:span><text:span text:style-name="T10">s</text:span><text:span text:style-name="T2"> se situant à Madrid. </text:span><text:span text:style-name="T3">L’hébergement était situé dans un quartier en </text:span><text:span text:style-name="T7">extérieur</text:span><text:span text:style-name="T3"> de la ville, tout près de l’entreprise, </text:span><text:span text:style-name="T10">donc</text:span><text:span text:style-name="T3"> le transport </text:span><text:span text:style-name="T10">pour aller en stage </text:span><text:span text:style-name="T3">ne posait aucun problème au quotidien, </text:span><text:span text:style-name="T10">je prenais le bus ou y allai</text:span><text:span text:style-name="T11">s</text:span><text:span text:style-name="T10"> à pied</text:span><text:span text:style-name="T3">. </text:span><text:span text:style-name="T11">Parfois même, mon tuteur venait me chercher. </text:span><text:span text:style-name="T6">J’ai eu la chance de travailler avec une équipe formidable qui est composée de 6 personnes. </text:span><text:span text:style-name="T10">J</text:span><text:span text:style-name="T6">’ai plutôt été du côté </text:span><text:span text:style-name="T10">gestion du transport</text:span><text:span text:style-name="T6"> où j’ai pu découvrir énormément de tâches comme planifier un nouvel itinéraire des chauffeurs, leur trajectoire, leur départ, arrivée à la destination… </text:span><text:span text:style-name="T7">Je possédais </text:span><text:span text:style-name="T11">mon</text:span><text:span text:style-name="T7"> propre bureau où j’ai pu effectuer les différentes tâches données par mon tuteur. Je communiquais essentiellement en espagnol et en français lors du contact avec certains clients.</text:span><text:span text:style-name="T4"> </text:span><text:span text:style-name="T11">Pour moi, cela n’était pas difficile de communiquer puisque je suis bilingue en espagnol grâce à ma famille. </text:span><text:span text:style-name="T2">Ce fut une belle expérience enrichissante, </text:span><text:span text:style-name="T11">j’ai</text:span><text:span text:style-name="T2"> pu découvrir tout un nouveau monde, </text:span><text:span text:style-name="T11">une </text:span><text:span text:style-name="T2">culture, </text:span><text:span text:style-name="T11">une </text:span><text:span text:style-name="T2">ambiance, </text:span><text:span text:style-name="T11">un </text:span><text:span text:style-name="T2">climat et </text:span><text:span text:style-name="T11">toute une</text:span><text:span text:style-name="T2"> organisation </text:span><text:span text:style-name="T11">du quotidien dans laquelle je me suis épanoui</text:span><text:span text:style-name="T2">. </text:span><text:span text:style-name="T3">Si c’était à refaire, je le referai</text:span><text:span text:style-name="T2"> </text:span><text:span text:style-name="T3">avec beaucoup de joie.</text:span></text:p>
      <text:p text:style-name="P2"/>
      <text:p text:style-name="P3">Youssef Salmi Meler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7-03T10:38:09.812813659</meta:creation-date>
    <dc:date>2023-07-04T09:32:36.155305221</dc:date>
    <meta:editing-duration>PT7M56S</meta:editing-duration>
    <meta:editing-cycles>3</meta:editing-cycles>
    <meta:generator>LibreOffice/7.3.4.2$MacOSX_X86_64 LibreOffice_project/728fec16bd5f605073805c3c9e7c4212a0120dc5</meta:generator>
    <meta:document-statistic meta:table-count="0" meta:image-count="0" meta:object-count="0" meta:page-count="1" meta:paragraph-count="4" meta:word-count="403" meta:character-count="2439" meta:non-whitespace-character-count="2038"/>
  </office:meta>
</office:document-meta>
</file>